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1028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size="14pt"/>
    </style:style>
    <style:style style:name="ce3" style:family="table-cell" style:parent-style-name="Default" style:data-style-name="N108">
      <style:text-properties fo:font-size="14pt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end"/>
      <style:text-properties fo:font-size="14pt"/>
    </style:style>
    <style:style style:name="ce5" style:family="table-cell" style:parent-style-name="Default" style:data-style-name="N109">
      <style:text-properties fo:font-size="14pt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end"/>
      <style:text-properties fo:font-size="14pt"/>
    </style:style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4" table:default-cell-style-name="ce5"/>
        <table:table-column table:style-name="co4" table:default-cell-style-name="ce3"/>
        <table:table-column table:style-name="co4" table:number-columns-repeated="2" table:default-cell-style-name="ce1"/>
        <table:table-column table:style-name="co4" table:number-columns-repeated="3" table:default-cell-style-name="ce5"/>
        <table:table-column table:style-name="co4" table:number-columns-repeated="245" table:default-cell-style-name="ce1"/>
        <table:table-row table:style-name="ro1">
          <table:table-cell table:number-columns-repeated="3"/>
          <table:table-cell office:value-type="string">
            <text:p>Cave Concept 2 version 2 <text:s/>(dual fet - schottky-less )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ductor</text:p>
          </table:table-cell>
          <table:table-cell office:value-type="string">
            <text:p>frequency</text:p>
          </table:table-cell>
          <table:table-cell office:value-type="string">
            <text:p>dutycycle</text:p>
          </table:table-cell>
          <table:table-cell office:value-type="string">
            <text:p>Ubatt</text:p>
          </table:table-cell>
          <table:table-cell office:value-type="string">
            <text:p>Ibatt</text:p>
          </table:table-cell>
          <table:table-cell office:value-type="string">
            <text:p>Uload</text:p>
          </table:table-cell>
          <table:table-cell office:value-type="string">
            <text:p>Iload</text:p>
          </table:table-cell>
          <table:table-cell/>
          <table:table-cell office:value-type="string">
            <text:p>Pin</text:p>
          </table:table-cell>
          <table:table-cell office:value-type="string">
            <text:p>Pout</text:p>
          </table:table-cell>
          <table:table-cell office:value-type="string">
            <text:p>Eff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uH</text:p>
          </table:table-cell>
          <table:table-cell office:value-type="string">
            <text:p>kHz</text:p>
          </table:table-cell>
          <table:table-cell table:style-name="ce2" office:value-type="string">
            <text:p>%</text:p>
          </table:table-cell>
          <table:table-cell table:style-name="ce4" office:value-type="string">
            <text:p>V</text:p>
          </table:table-cell>
          <table:table-cell table:style-name="ce6" office:value-type="string">
            <text:p>mA</text:p>
          </table:table-cell>
          <table:table-cell table:style-name="ce4" office:value-type="string">
            <text:p>V</text:p>
          </table:table-cell>
          <table:table-cell table:style-name="ce2" office:value-type="string">
            <text:p>mA</text:p>
          </table:table-cell>
          <table:table-cell table:style-name="ce2"/>
          <table:table-cell table:number-columns-repeated="2" table:style-name="ce6" office:value-type="string">
            <text:p>mW</text:p>
          </table:table-cell>
          <table:table-cell table:style-name="ce6" office:value-type="string">
            <text:p>%</text:p>
          </table:table-cell>
          <table:table-cell table:style-name="ce2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200k</text:p>
          </table:table-cell>
          <table:table-cell office:value-type="float" office:value="100">
            <text:p>100</text:p>
          </table:table-cell>
          <table:table-cell office:value-type="float" office:value="4">
            <text:p>4.000</text:p>
          </table:table-cell>
          <table:table-cell office:value-type="float" office:value="387">
            <text:p>387.0</text:p>
          </table:table-cell>
          <table:table-cell office:value-type="float" office:value="3.76">
            <text:p>3.760</text:p>
          </table:table-cell>
          <table:table-cell office:value-type="float" office:value="364">
            <text:p>364</text:p>
          </table:table-cell>
          <table:table-cell/>
          <table:table-cell table:formula="oooc:=[.D6]*[.E6]" office:value-type="float" office:value="1548">
            <text:p>1548.0</text:p>
          </table:table-cell>
          <table:table-cell table:formula="oooc:=[.F6]*[.G6]" office:value-type="float" office:value="1368.64">
            <text:p>1368.6</text:p>
          </table:table-cell>
          <table:table-cell table:formula="oooc:=100*[.J6]/[.I6]" office:value-type="float" office:value="88.4134366925065">
            <text:p>88.4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float" office:value="4.79">
            <text:p>4.790</text:p>
          </table:table-cell>
          <table:table-cell office:value-type="float" office:value="316">
            <text:p>316.0</text:p>
          </table:table-cell>
          <table:table-cell office:value-type="float" office:value="3.711">
            <text:p>3.711</text:p>
          </table:table-cell>
          <table:table-cell office:value-type="float" office:value="339">
            <text:p>339</text:p>
          </table:table-cell>
          <table:table-cell/>
          <table:table-cell table:formula="oooc:=[.D7]*[.E7]" office:value-type="float" office:value="1513.64">
            <text:p>1513.6</text:p>
          </table:table-cell>
          <table:table-cell table:formula="oooc:=[.F7]*[.G7]" office:value-type="float" office:value="1258.029">
            <text:p>1258.0</text:p>
          </table:table-cell>
          <table:table-cell table:formula="oooc:=100*[.J7]/[.I7]" office:value-type="float" office:value="83.1128273565709">
            <text:p>83.1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float" office:value="5.06">
            <text:p>5.060</text:p>
          </table:table-cell>
          <table:table-cell office:value-type="float" office:value="311.5">
            <text:p>311.5</text:p>
          </table:table-cell>
          <table:table-cell office:value-type="float" office:value="3.723">
            <text:p>3.723</text:p>
          </table:table-cell>
          <table:table-cell office:value-type="float" office:value="347">
            <text:p>347</text:p>
          </table:table-cell>
          <table:table-cell/>
          <table:table-cell table:formula="oooc:=[.D8]*[.E8]" office:value-type="float" office:value="1576.19">
            <text:p>1576.2</text:p>
          </table:table-cell>
          <table:table-cell table:formula="oooc:=[.F8]*[.G8]" office:value-type="float" office:value="1291.881">
            <text:p>1291.9</text:p>
          </table:table-cell>
          <table:table-cell table:formula="oooc:=100*[.J8]/[.I8]" office:value-type="float" office:value="81.962263432708">
            <text:p>82.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float" office:value="5.35">
            <text:p>5.350</text:p>
          </table:table-cell>
          <table:table-cell office:value-type="float" office:value="307.2">
            <text:p>307.2</text:p>
          </table:table-cell>
          <table:table-cell office:value-type="float" office:value="3.735">
            <text:p>3.735</text:p>
          </table:table-cell>
          <table:table-cell office:value-type="float" office:value="355">
            <text:p>355</text:p>
          </table:table-cell>
          <table:table-cell/>
          <table:table-cell table:formula="oooc:=[.D9]*[.E9]" office:value-type="float" office:value="1643.52">
            <text:p>1643.5</text:p>
          </table:table-cell>
          <table:table-cell table:formula="oooc:=[.F9]*[.G9]" office:value-type="float" office:value="1325.925">
            <text:p>1325.9</text:p>
          </table:table-cell>
          <table:table-cell table:formula="oooc:=100*[.J9]/[.I9]" office:value-type="float" office:value="80.6759272780374">
            <text:p>80.7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office:value-type="float" office:value="5.75">
            <text:p>5.750</text:p>
          </table:table-cell>
          <table:table-cell office:value-type="float" office:value="319.7">
            <text:p>319.7</text:p>
          </table:table-cell>
          <table:table-cell office:value-type="float" office:value="3.784">
            <text:p>3.784</text:p>
          </table:table-cell>
          <table:table-cell office:value-type="float" office:value="385">
            <text:p>385</text:p>
          </table:table-cell>
          <table:table-cell/>
          <table:table-cell table:formula="oooc:=[.D10]*[.E10]" office:value-type="float" office:value="1838.275">
            <text:p>1838.3</text:p>
          </table:table-cell>
          <table:table-cell table:formula="oooc:=[.F10]*[.G10]" office:value-type="float" office:value="1456.84">
            <text:p>1456.8</text:p>
          </table:table-cell>
          <table:table-cell table:formula="oooc:=100*[.J10]/[.I10]" office:value-type="float" office:value="79.2503841917015">
            <text:p>79.3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100">
            <text:p>100</text:p>
          </table:table-cell>
          <table:table-cell office:value-type="float" office:value="3.96">
            <text:p>3.960</text:p>
          </table:table-cell>
          <table:table-cell office:value-type="float" office:value="373.3">
            <text:p>373.3</text:p>
          </table:table-cell>
          <table:table-cell office:value-type="float" office:value="3.749">
            <text:p>3.749</text:p>
          </table:table-cell>
          <table:table-cell office:value-type="float" office:value="351">
            <text:p>351</text:p>
          </table:table-cell>
          <table:table-cell/>
          <table:table-cell table:formula="oooc:=[.D12]*[.E12]" office:value-type="float" office:value="1478.268">
            <text:p>1478.3</text:p>
          </table:table-cell>
          <table:table-cell table:formula="oooc:=[.F12]*[.G12]" office:value-type="float" office:value="1315.899">
            <text:p>1315.9</text:p>
          </table:table-cell>
          <table:table-cell table:formula="oooc:=100*[.J12]/[.I12]" office:value-type="float" office:value="89.0162676862382">
            <text:p>89.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float" office:value="4.69">
            <text:p>4.690</text:p>
          </table:table-cell>
          <table:table-cell office:value-type="float" office:value="323.7">
            <text:p>323.7</text:p>
          </table:table-cell>
          <table:table-cell office:value-type="float" office:value="3.734">
            <text:p>3.734</text:p>
          </table:table-cell>
          <table:table-cell office:value-type="float" office:value="345">
            <text:p>345</text:p>
          </table:table-cell>
          <table:table-cell/>
          <table:table-cell table:formula="oooc:=[.D13]*[.E13]" office:value-type="float" office:value="1518.153">
            <text:p>1518.2</text:p>
          </table:table-cell>
          <table:table-cell table:formula="oooc:=[.F13]*[.G13]" office:value-type="float" office:value="1288.23">
            <text:p>1288.2</text:p>
          </table:table-cell>
          <table:table-cell table:formula="oooc:=100*[.J13]/[.I13]" office:value-type="float" office:value="84.8550837761411">
            <text:p>84.9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float" office:value="5.03">
            <text:p>5.030</text:p>
          </table:table-cell>
          <table:table-cell office:value-type="float" office:value="303.5">
            <text:p>303.5</text:p>
          </table:table-cell>
          <table:table-cell office:value-type="float" office:value="3.726">
            <text:p>3.726</text:p>
          </table:table-cell>
          <table:table-cell office:value-type="float" office:value="341">
            <text:p>341</text:p>
          </table:table-cell>
          <table:table-cell/>
          <table:table-cell table:formula="oooc:=[.D14]*[.E14]" office:value-type="float" office:value="1526.605">
            <text:p>1526.6</text:p>
          </table:table-cell>
          <table:table-cell table:formula="oooc:=[.F14]*[.G14]" office:value-type="float" office:value="1270.566">
            <text:p>1270.6</text:p>
          </table:table-cell>
          <table:table-cell table:formula="oooc:=100*[.J14]/[.I14]" office:value-type="float" office:value="83.2282089997085">
            <text:p>83.2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5.45">
            <text:p>5.450</text:p>
          </table:table-cell>
          <table:table-cell office:value-type="float" office:value="288.6">
            <text:p>288.6</text:p>
          </table:table-cell>
          <table:table-cell office:value-type="float" office:value="3.727">
            <text:p>3.727</text:p>
          </table:table-cell>
          <table:table-cell office:value-type="float" office:value="342">
            <text:p>342</text:p>
          </table:table-cell>
          <table:table-cell/>
          <table:table-cell table:formula="oooc:=[.D15]*[.E15]" office:value-type="float" office:value="1572.87">
            <text:p>1572.9</text:p>
          </table:table-cell>
          <table:table-cell table:formula="oooc:=[.F15]*[.G15]" office:value-type="float" office:value="1274.634">
            <text:p>1274.6</text:p>
          </table:table-cell>
          <table:table-cell table:formula="oooc:=100*[.J15]/[.I15]" office:value-type="float" office:value="81.0387381029583">
            <text:p>81.0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float" office:value="5.79">
            <text:p>5.790</text:p>
          </table:table-cell>
          <table:table-cell office:value-type="float" office:value="307.4">
            <text:p>307.4</text:p>
          </table:table-cell>
          <table:table-cell office:value-type="float" office:value="3.786">
            <text:p>3.786</text:p>
          </table:table-cell>
          <table:table-cell office:value-type="float" office:value="377">
            <text:p>377</text:p>
          </table:table-cell>
          <table:table-cell/>
          <table:table-cell table:formula="oooc:=[.D16]*[.E16]" office:value-type="float" office:value="1779.846">
            <text:p>1779.8</text:p>
          </table:table-cell>
          <table:table-cell table:formula="oooc:=[.F16]*[.G16]" office:value-type="float" office:value="1427.322">
            <text:p>1427.3</text:p>
          </table:table-cell>
          <table:table-cell table:formula="oooc:=100*[.J16]/[.I16]" office:value-type="float" office:value="80.1935673086323">
            <text:p>80.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3.95">
            <text:p>3.950</text:p>
          </table:table-cell>
          <table:table-cell office:value-type="float" office:value="382.9">
            <text:p>382.9</text:p>
          </table:table-cell>
          <table:table-cell office:value-type="float" office:value="3.759">
            <text:p>3.759</text:p>
          </table:table-cell>
          <table:table-cell office:value-type="float" office:value="361">
            <text:p>361</text:p>
          </table:table-cell>
          <table:table-cell/>
          <table:table-cell table:formula="oooc:=[.D18]*[.E18]" office:value-type="float" office:value="1512.455">
            <text:p>1512.5</text:p>
          </table:table-cell>
          <table:table-cell table:formula="oooc:=[.F18]*[.G18]" office:value-type="float" office:value="1356.999">
            <text:p>1357.0</text:p>
          </table:table-cell>
          <table:table-cell table:formula="oooc:=100*[.J18]/[.I18]" office:value-type="float" office:value="89.7216115520792">
            <text:p>89.7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 office:value-type="float" office:value="4.54">
            <text:p>4.540</text:p>
          </table:table-cell>
          <table:table-cell office:value-type="float" office:value="348.6">
            <text:p>348.6</text:p>
          </table:table-cell>
          <table:table-cell office:value-type="float" office:value="3.764">
            <text:p>3.764</text:p>
          </table:table-cell>
          <table:table-cell office:value-type="float" office:value="365">
            <text:p>365</text:p>
          </table:table-cell>
          <table:table-cell/>
          <table:table-cell table:formula="oooc:=[.D19]*[.E19]" office:value-type="float" office:value="1582.644">
            <text:p>1582.6</text:p>
          </table:table-cell>
          <table:table-cell table:formula="oooc:=[.F19]*[.G19]" office:value-type="float" office:value="1373.86">
            <text:p>1373.9</text:p>
          </table:table-cell>
          <table:table-cell table:formula="oooc:=100*[.J19]/[.I19]" office:value-type="float" office:value="86.8078986809415">
            <text:p>86.8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float" office:value="5.01">
            <text:p>5.010</text:p>
          </table:table-cell>
          <table:table-cell office:value-type="float" office:value="322.3">
            <text:p>322.3</text:p>
          </table:table-cell>
          <table:table-cell office:value-type="float" office:value="3.76">
            <text:p>3.760</text:p>
          </table:table-cell>
          <table:table-cell office:value-type="float" office:value="364">
            <text:p>364</text:p>
          </table:table-cell>
          <table:table-cell/>
          <table:table-cell table:formula="oooc:=[.D20]*[.E20]" office:value-type="float" office:value="1614.723">
            <text:p>1614.7</text:p>
          </table:table-cell>
          <table:table-cell table:formula="oooc:=[.F20]*[.G20]" office:value-type="float" office:value="1368.64">
            <text:p>1368.6</text:p>
          </table:table-cell>
          <table:table-cell table:formula="oooc:=100*[.J20]/[.I20]" office:value-type="float" office:value="84.7600486275355">
            <text:p>84.8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5.5">
            <text:p>5.500</text:p>
          </table:table-cell>
          <table:table-cell office:value-type="float" office:value="280.5">
            <text:p>280.5</text:p>
          </table:table-cell>
          <table:table-cell office:value-type="float" office:value="3.716">
            <text:p>3.716</text:p>
          </table:table-cell>
          <table:table-cell office:value-type="float" office:value="340">
            <text:p>340</text:p>
          </table:table-cell>
          <table:table-cell/>
          <table:table-cell table:formula="oooc:=[.D21]*[.E21]" office:value-type="float" office:value="1542.75">
            <text:p>1542.8</text:p>
          </table:table-cell>
          <table:table-cell table:formula="oooc:=[.F21]*[.G21]" office:value-type="float" office:value="1263.44">
            <text:p>1263.4</text:p>
          </table:table-cell>
          <table:table-cell table:formula="oooc:=100*[.J21]/[.I21]" office:value-type="float" office:value="81.8953168044077">
            <text:p>81.9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float" office:value="5.89">
            <text:p>5.890</text:p>
          </table:table-cell>
          <table:table-cell office:value-type="float" office:value="282.9">
            <text:p>282.9</text:p>
          </table:table-cell>
          <table:table-cell office:value-type="float" office:value="3.755">
            <text:p>3.755</text:p>
          </table:table-cell>
          <table:table-cell office:value-type="float" office:value="356">
            <text:p>356</text:p>
          </table:table-cell>
          <table:table-cell/>
          <table:table-cell table:formula="oooc:=[.D22]*[.E22]" office:value-type="float" office:value="1666.281">
            <text:p>1666.3</text:p>
          </table:table-cell>
          <table:table-cell table:formula="oooc:=[.F22]*[.G22]" office:value-type="float" office:value="1336.78">
            <text:p>1336.8</text:p>
          </table:table-cell>
          <table:table-cell table:formula="oooc:=100*[.J22]/[.I22]" office:value-type="float" office:value="80.2253641492642">
            <text:p>80.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59.5">
            <text:p>59.5</text:p>
          </table:table-cell>
          <table:table-cell office:value-type="float" office:value="100">
            <text:p>100</text:p>
          </table:table-cell>
          <table:table-cell office:value-type="float" office:value="3.94">
            <text:p>3.940</text:p>
          </table:table-cell>
          <table:table-cell office:value-type="float" office:value="376">
            <text:p>376.0</text:p>
          </table:table-cell>
          <table:table-cell office:value-type="float" office:value="3.761">
            <text:p>3.761</text:p>
          </table:table-cell>
          <table:table-cell office:value-type="float" office:value="355">
            <text:p>355</text:p>
          </table:table-cell>
          <table:table-cell/>
          <table:table-cell table:formula="oooc:=[.D24]*[.E24]" office:value-type="float" office:value="1481.44">
            <text:p>1481.4</text:p>
          </table:table-cell>
          <table:table-cell table:formula="oooc:=[.F24]*[.G24]" office:value-type="float" office:value="1335.155">
            <text:p>1335.2</text:p>
          </table:table-cell>
          <table:table-cell table:formula="oooc:=100*[.J24]/[.I24]" office:value-type="float" office:value="90.1254860136084">
            <text:p>90.1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 office:value-type="float" office:value="4.48">
            <text:p>4.480</text:p>
          </table:table-cell>
          <table:table-cell office:value-type="float" office:value="330.1">
            <text:p>330.1</text:p>
          </table:table-cell>
          <table:table-cell office:value-type="float" office:value="3.741">
            <text:p>3.741</text:p>
          </table:table-cell>
          <table:table-cell office:value-type="float" office:value="346">
            <text:p>346</text:p>
          </table:table-cell>
          <table:table-cell/>
          <table:table-cell table:formula="oooc:=[.D25]*[.E25]" office:value-type="float" office:value="1478.848">
            <text:p>1478.8</text:p>
          </table:table-cell>
          <table:table-cell table:formula="oooc:=[.F25]*[.G25]" office:value-type="float" office:value="1294.386">
            <text:p>1294.4</text:p>
          </table:table-cell>
          <table:table-cell table:formula="oooc:=100*[.J25]/[.I25]" office:value-type="float" office:value="87.5266423594582">
            <text:p>87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float" office:value="4.77">
            <text:p>4.770</text:p>
          </table:table-cell>
          <table:table-cell office:value-type="float" office:value="325.3">
            <text:p>325.3</text:p>
          </table:table-cell>
          <table:table-cell office:value-type="float" office:value="3.759">
            <text:p>3.759</text:p>
          </table:table-cell>
          <table:table-cell office:value-type="float" office:value="358">
            <text:p>358</text:p>
          </table:table-cell>
          <table:table-cell/>
          <table:table-cell table:formula="oooc:=[.D26]*[.E26]" office:value-type="float" office:value="1551.681">
            <text:p>1551.7</text:p>
          </table:table-cell>
          <table:table-cell table:formula="oooc:=[.F26]*[.G26]" office:value-type="float" office:value="1345.722">
            <text:p>1345.7</text:p>
          </table:table-cell>
          <table:table-cell table:formula="oooc:=100*[.J26]/[.I26]" office:value-type="float" office:value="86.7267176694179">
            <text:p>86.7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office:value-type="float" office:value="5.28">
            <text:p>5.280</text:p>
          </table:table-cell>
          <table:table-cell office:value-type="float" office:value="293">
            <text:p>293.0</text:p>
          </table:table-cell>
          <table:table-cell office:value-type="float" office:value="3.74">
            <text:p>3.740</text:p>
          </table:table-cell>
          <table:table-cell office:value-type="float" office:value="348">
            <text:p>348</text:p>
          </table:table-cell>
          <table:table-cell/>
          <table:table-cell table:formula="oooc:=[.D27]*[.E27]" office:value-type="float" office:value="1547.04">
            <text:p>1547.0</text:p>
          </table:table-cell>
          <table:table-cell table:formula="oooc:=[.F27]*[.G27]" office:value-type="float" office:value="1301.52">
            <text:p>1301.5</text:p>
          </table:table-cell>
          <table:table-cell table:formula="oooc:=100*[.J27]/[.I27]" office:value-type="float" office:value="84.1296928327645">
            <text:p>84.1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float" office:value="5.62">
            <text:p>5.620</text:p>
          </table:table-cell>
          <table:table-cell office:value-type="float" office:value="276.6">
            <text:p>276.6</text:p>
          </table:table-cell>
          <table:table-cell office:value-type="float" office:value="3.73">
            <text:p>3.730</text:p>
          </table:table-cell>
          <table:table-cell office:value-type="float" office:value="344">
            <text:p>344</text:p>
          </table:table-cell>
          <table:table-cell/>
          <table:table-cell table:formula="oooc:=[.D28]*[.E28]" office:value-type="float" office:value="1554.492">
            <text:p>1554.5</text:p>
          </table:table-cell>
          <table:table-cell table:formula="oooc:=[.F28]*[.G28]" office:value-type="float" office:value="1283.12">
            <text:p>1283.1</text:p>
          </table:table-cell>
          <table:table-cell table:formula="oooc:=100*[.J28]/[.I28]" office:value-type="float" office:value="82.5427213520558">
            <text:p>82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5.92">
            <text:p>5.920</text:p>
          </table:table-cell>
          <table:table-cell office:value-type="float" office:value="265.3">
            <text:p>265.3</text:p>
          </table:table-cell>
          <table:table-cell office:value-type="float" office:value="3.725">
            <text:p>3.725</text:p>
          </table:table-cell>
          <table:table-cell office:value-type="float" office:value="341">
            <text:p>341</text:p>
          </table:table-cell>
          <table:table-cell/>
          <table:table-cell table:formula="oooc:=[.D29]*[.E29]" office:value-type="float" office:value="1570.576">
            <text:p>1570.6</text:p>
          </table:table-cell>
          <table:table-cell table:formula="oooc:=[.F29]*[.G29]" office:value-type="float" office:value="1270.225">
            <text:p>1270.2</text:p>
          </table:table-cell>
          <table:table-cell table:formula="oooc:=100*[.J29]/[.I29]" office:value-type="float" office:value="80.8763791118673">
            <text:p>80.9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45.2">
            <text:p>45.2</text:p>
          </table:table-cell>
          <table:table-cell office:value-type="float" office:value="100">
            <text:p>100</text:p>
          </table:table-cell>
          <table:table-cell office:value-type="float" office:value="3.91">
            <text:p>3.910</text:p>
          </table:table-cell>
          <table:table-cell office:value-type="float" office:value="374.3">
            <text:p>374.3</text:p>
          </table:table-cell>
          <table:table-cell office:value-type="float" office:value="3.75">
            <text:p>3.750</text:p>
          </table:table-cell>
          <table:table-cell office:value-type="float" office:value="353">
            <text:p>353</text:p>
          </table:table-cell>
          <table:table-cell/>
          <table:table-cell table:formula="oooc:=[.D31]*[.E31]" office:value-type="float" office:value="1463.513">
            <text:p>1463.5</text:p>
          </table:table-cell>
          <table:table-cell table:formula="oooc:=[.F31]*[.G31]" office:value-type="float" office:value="1323.75">
            <text:p>1323.8</text:p>
          </table:table-cell>
          <table:table-cell table:formula="oooc:=100*[.J31]/[.I31]" office:value-type="float" office:value="90.450170241057">
            <text:p>90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office:value-type="float" office:value="4.38">
            <text:p>4.380</text:p>
          </table:table-cell>
          <table:table-cell office:value-type="float" office:value="345.9">
            <text:p>345.9</text:p>
          </table:table-cell>
          <table:table-cell office:value-type="float" office:value="3.755">
            <text:p>3.755</text:p>
          </table:table-cell>
          <table:table-cell office:value-type="float" office:value="357">
            <text:p>357</text:p>
          </table:table-cell>
          <table:table-cell/>
          <table:table-cell table:formula="oooc:=[.D32]*[.E32]" office:value-type="float" office:value="1515.042">
            <text:p>1515.0</text:p>
          </table:table-cell>
          <table:table-cell table:formula="oooc:=[.F32]*[.G32]" office:value-type="float" office:value="1340.535">
            <text:p>1340.5</text:p>
          </table:table-cell>
          <table:table-cell table:formula="oooc:=100*[.J32]/[.I32]" office:value-type="float" office:value="88.4817054576705">
            <text:p>88.5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float" office:value="4.69">
            <text:p>4.690</text:p>
          </table:table-cell>
          <table:table-cell office:value-type="float" office:value="316.7">
            <text:p>316.7</text:p>
          </table:table-cell>
          <table:table-cell office:value-type="float" office:value="3.734">
            <text:p>3.734</text:p>
          </table:table-cell>
          <table:table-cell office:value-type="float" office:value="347">
            <text:p>347</text:p>
          </table:table-cell>
          <table:table-cell/>
          <table:table-cell table:formula="oooc:=[.D33]*[.E33]" office:value-type="float" office:value="1485.323">
            <text:p>1485.3</text:p>
          </table:table-cell>
          <table:table-cell table:formula="oooc:=[.F33]*[.G33]" office:value-type="float" office:value="1295.698">
            <text:p>1295.7</text:p>
          </table:table-cell>
          <table:table-cell table:formula="oooc:=100*[.J33]/[.I33]" office:value-type="float" office:value="87.2334165699986">
            <text:p>87.2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float" office:value="5.35">
            <text:p>5.350</text:p>
          </table:table-cell>
          <table:table-cell office:value-type="float" office:value="288.8">
            <text:p>288.8</text:p>
          </table:table-cell>
          <table:table-cell office:value-type="float" office:value="3.738">
            <text:p>3.738</text:p>
          </table:table-cell>
          <table:table-cell office:value-type="float" office:value="348">
            <text:p>348</text:p>
          </table:table-cell>
          <table:table-cell/>
          <table:table-cell table:formula="oooc:=[.D34]*[.E34]" office:value-type="float" office:value="1545.08">
            <text:p>1545.1</text:p>
          </table:table-cell>
          <table:table-cell table:formula="oooc:=[.F34]*[.G34]" office:value-type="float" office:value="1300.824">
            <text:p>1300.8</text:p>
          </table:table-cell>
          <table:table-cell table:formula="oooc:=100*[.J34]/[.I34]" office:value-type="float" office:value="84.1913687317162">
            <text:p>84.2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5.96">
            <text:p>5.960</text:p>
          </table:table-cell>
          <table:table-cell office:value-type="float" office:value="270.9">
            <text:p>270.9</text:p>
          </table:table-cell>
          <table:table-cell office:value-type="float" office:value="3.74">
            <text:p>3.740</text:p>
          </table:table-cell>
          <table:table-cell office:value-type="float" office:value="350">
            <text:p>350</text:p>
          </table:table-cell>
          <table:table-cell/>
          <table:table-cell table:formula="oooc:=[.D35]*[.E35]" office:value-type="float" office:value="1614.564">
            <text:p>1614.6</text:p>
          </table:table-cell>
          <table:table-cell table:formula="oooc:=[.F35]*[.G35]" office:value-type="float" office:value="1309">
            <text:p>1309.0</text:p>
          </table:table-cell>
          <table:table-cell table:formula="oooc:=100*[.J35]/[.I35]" office:value-type="float" office:value="81.0745191890814">
            <text:p>81.1</text:p>
          </table:table-cell>
          <table:table-cell table:number-columns-repeated="245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l" fo:country="NL" style:font-name-asian="Lucida Sans Unicode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10/03/2007</text:date>, <text:time>19:40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Nard Awater</meta:initial-creator>
    <meta:creation-date>2007-08-01T20:29:11</meta:creation-date>
    <dc:creator>Nard Awater</dc:creator>
    <dc:date>2007-10-03T19:40:30</dc:date>
    <dc:language>nl-NL</dc:language>
    <meta:editing-cycles>8</meta:editing-cycles>
    <meta:editing-duration>PT2H54M49S</meta:editing-duration>
    <meta:user-defined meta:name="Info 1"/>
    <meta:user-defined meta:name="Info 2"/>
    <meta:user-defined meta:name="Info 3"/>
    <meta:user-defined meta:name="Info 4"/>
    <meta:document-statistic meta:table-count="3" meta:cell-count="235"/>
  </office:meta>
</office:document-meta>
</file>